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51</text:p>
          </table:table-cell>
          <table:table-cell table:number-columns-repeated="4" table:style-name="ce10"/>
          <table:table-cell office:value-type="string" table:style-name="ce12">
            <text:p>19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" table:style-name="ce16">
            <text:p>1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4" table:style-name="ce17">
            <text:p>5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1700001:22</text:p>
          </table:table-cell>
          <table:covered-table-cell/>
          <table:table-cell office:value-type="float" office:value="598336.87" table:style-name="ce20">
            <text:p>598336,8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6:0500002:419</text:p>
          </table:table-cell>
          <table:covered-table-cell/>
          <table:table-cell office:value-type="float" office:value="289435.12" table:style-name="ce20">
            <text:p>289435,1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6100001:363</text:p>
          </table:table-cell>
          <table:covered-table-cell/>
          <table:table-cell office:value-type="float" office:value="584336.63" table:style-name="ce20">
            <text:p>584336,6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1800012:204</text:p>
          </table:table-cell>
          <table:covered-table-cell/>
          <table:table-cell office:value-type="float" office:value="525317.9" table:style-name="ce20">
            <text:p>525317,9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1900005:209</text:p>
          </table:table-cell>
          <table:covered-table-cell/>
          <table:table-cell office:value-type="float" office:value="218665.79" table:style-name="ce20">
            <text:p>218665,7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2700003:267</text:p>
          </table:table-cell>
          <table:covered-table-cell/>
          <table:table-cell office:value-type="float" office:value="303274.86" table:style-name="ce20">
            <text:p>303274,8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265:86</text:p>
          </table:table-cell>
          <table:covered-table-cell/>
          <table:table-cell office:value-type="float" office:value="895444.75" table:style-name="ce20">
            <text:p>895444,7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1000010:35</text:p>
          </table:table-cell>
          <table:covered-table-cell/>
          <table:table-cell office:value-type="float" office:value="2291613.14" table:style-name="ce20">
            <text:p>2291613,1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1000010:36</text:p>
          </table:table-cell>
          <table:covered-table-cell/>
          <table:table-cell office:value-type="float" office:value="5873713.5599999996" table:style-name="ce20">
            <text:p>5873713,5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2100027:229</text:p>
          </table:table-cell>
          <table:covered-table-cell/>
          <table:table-cell office:value-type="float" office:value="567350.63" table:style-name="ce20">
            <text:p>567350,6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5000001:181</text:p>
          </table:table-cell>
          <table:covered-table-cell/>
          <table:table-cell office:value-type="float" office:value="284033.36" table:style-name="ce20">
            <text:p>284033,3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5000006:172</text:p>
          </table:table-cell>
          <table:covered-table-cell/>
          <table:table-cell office:value-type="float" office:value="245798.1" table:style-name="ce20">
            <text:p>245798,1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00000:3836</text:p>
          </table:table-cell>
          <table:covered-table-cell/>
          <table:table-cell office:value-type="float" office:value="830603.14" table:style-name="ce20">
            <text:p>830603,1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1501:1932</text:p>
          </table:table-cell>
          <table:covered-table-cell/>
          <table:table-cell office:value-type="float" office:value="347981.15" table:style-name="ce20">
            <text:p>347981,1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3610:37</text:p>
          </table:table-cell>
          <table:covered-table-cell/>
          <table:table-cell office:value-type="float" office:value="1565022.31" table:style-name="ce20">
            <text:p>1565022,31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3610:43</text:p>
          </table:table-cell>
          <table:covered-table-cell/>
          <table:table-cell office:value-type="float" office:value="446293.44" table:style-name="ce20">
            <text:p>446293,4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3610:44</text:p>
          </table:table-cell>
          <table:covered-table-cell/>
          <table:table-cell office:value-type="float" office:value="344454.67" table:style-name="ce20">
            <text:p>344454,6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801:3544</text:p>
          </table:table-cell>
          <table:covered-table-cell/>
          <table:table-cell office:value-type="float" office:value="2356058.41" table:style-name="ce20">
            <text:p>2356058,41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80004:75</text:p>
          </table:table-cell>
          <table:covered-table-cell/>
          <table:table-cell office:value-type="float" office:value="932886.28" table:style-name="ce20">
            <text:p>932886,2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110025:200</text:p>
          </table:table-cell>
          <table:covered-table-cell/>
          <table:table-cell office:value-type="float" office:value="1094808.8999999999" table:style-name="ce20">
            <text:p>1094808,9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900010:275</text:p>
          </table:table-cell>
          <table:covered-table-cell/>
          <table:table-cell office:value-type="float" office:value="769388.59" table:style-name="ce20">
            <text:p>769388,5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5473</text:p>
          </table:table-cell>
          <table:covered-table-cell/>
          <table:table-cell office:value-type="float" office:value="2081584.22" table:style-name="ce20">
            <text:p>2081584,2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7:5474</text:p>
          </table:table-cell>
          <table:covered-table-cell/>
          <table:table-cell office:value-type="float" office:value="1841240.66" table:style-name="ce20">
            <text:p>1841240,6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3:463</text:p>
          </table:table-cell>
          <table:covered-table-cell/>
          <table:table-cell office:value-type="float" office:value="2492900.09" table:style-name="ce20">
            <text:p>2492900,0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05:1745</text:p>
          </table:table-cell>
          <table:covered-table-cell/>
          <table:table-cell office:value-type="float" office:value="2683488.1" table:style-name="ce20">
            <text:p>2683488,1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21:2128</text:p>
          </table:table-cell>
          <table:covered-table-cell/>
          <table:table-cell office:value-type="float" office:value="1997197.7" table:style-name="ce20">
            <text:p>1997197,7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501001:663</text:p>
          </table:table-cell>
          <table:covered-table-cell/>
          <table:table-cell office:value-type="float" office:value="3147898.62" table:style-name="ce20">
            <text:p>3147898,6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1:1558</text:p>
          </table:table-cell>
          <table:covered-table-cell/>
          <table:table-cell office:value-type="float" office:value="3818185.36" table:style-name="ce20">
            <text:p>3818185,3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3:1105</text:p>
          </table:table-cell>
          <table:covered-table-cell/>
          <table:table-cell office:value-type="float" office:value="1782881.07" table:style-name="ce20">
            <text:p>1782881,0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27:2791</text:p>
          </table:table-cell>
          <table:covered-table-cell/>
          <table:table-cell office:value-type="float" office:value="5130959.07" table:style-name="ce20">
            <text:p>5130959,0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001008:396</text:p>
          </table:table-cell>
          <table:covered-table-cell/>
          <table:table-cell office:value-type="float" office:value="1229166.4099999999" table:style-name="ce20">
            <text:p>1229166,41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5926</text:p>
          </table:table-cell>
          <table:covered-table-cell/>
          <table:table-cell office:value-type="float" office:value="2271769.13" table:style-name="ce20">
            <text:p>2271769,1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5935</text:p>
          </table:table-cell>
          <table:covered-table-cell/>
          <table:table-cell office:value-type="float" office:value="1941557.98" table:style-name="ce20">
            <text:p>1941557,9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1:4648</text:p>
          </table:table-cell>
          <table:covered-table-cell/>
          <table:table-cell office:value-type="float" office:value="1758534.96" table:style-name="ce20">
            <text:p>1758534,9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1:4649</text:p>
          </table:table-cell>
          <table:covered-table-cell/>
          <table:table-cell office:value-type="float" office:value="1668199.26" table:style-name="ce20">
            <text:p>1668199,2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1:4650</text:p>
          </table:table-cell>
          <table:covered-table-cell/>
          <table:table-cell office:value-type="float" office:value="1662176.88" table:style-name="ce20">
            <text:p>1662176,8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1:4651</text:p>
          </table:table-cell>
          <table:covered-table-cell/>
          <table:table-cell office:value-type="float" office:value="1656154.5" table:style-name="ce20">
            <text:p>1656154,5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700015:156</text:p>
          </table:table-cell>
          <table:covered-table-cell/>
          <table:table-cell office:value-type="float" office:value="407278.2" table:style-name="ce20">
            <text:p>407278,2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3900004:418</text:p>
          </table:table-cell>
          <table:covered-table-cell/>
          <table:table-cell office:value-type="float" office:value="343151.58" table:style-name="ce20">
            <text:p>343151,5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0000000:4111</text:p>
          </table:table-cell>
          <table:covered-table-cell/>
          <table:table-cell office:value-type="float" office:value="170305.6" table:style-name="ce20">
            <text:p>170305,6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500025:128</text:p>
          </table:table-cell>
          <table:covered-table-cell/>
          <table:table-cell office:value-type="float" office:value="874631.84" table:style-name="ce20">
            <text:p>874631,8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826017:2231</text:p>
          </table:table-cell>
          <table:covered-table-cell/>
          <table:table-cell office:value-type="float" office:value="740728.66" table:style-name="ce20">
            <text:p>740728,6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33000:1195</text:p>
          </table:table-cell>
          <table:covered-table-cell/>
          <table:table-cell office:value-type="float" office:value="290082.21999999997" table:style-name="ce20">
            <text:p>290082,2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34000:2821</text:p>
          </table:table-cell>
          <table:covered-table-cell/>
          <table:table-cell office:value-type="float" office:value="1500594.48" table:style-name="ce20">
            <text:p>1500594,4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6:5756</text:p>
          </table:table-cell>
          <table:covered-table-cell/>
          <table:table-cell office:value-type="float" office:value="3458323.08" table:style-name="ce20">
            <text:p>3458323,0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93000:199</text:p>
          </table:table-cell>
          <table:covered-table-cell/>
          <table:table-cell office:value-type="float" office:value="3696194.95" table:style-name="ce20">
            <text:p>3696194,9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1018:161</text:p>
          </table:table-cell>
          <table:covered-table-cell/>
          <table:table-cell office:value-type="float" office:value="1133003.23" table:style-name="ce20">
            <text:p>1133003,2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1615:842</text:p>
          </table:table-cell>
          <table:covered-table-cell/>
          <table:table-cell office:value-type="float" office:value="1413065.58" table:style-name="ce20">
            <text:p>1413065,5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1615:843</text:p>
          </table:table-cell>
          <table:covered-table-cell/>
          <table:table-cell office:value-type="float" office:value="381361.9" table:style-name="ce20">
            <text:p>381361,9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1912:17</text:p>
          </table:table-cell>
          <table:covered-table-cell/>
          <table:table-cell office:value-type="float" office:value="1381746" table:style-name="ce20">
            <text:p>1381746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2116:375</text:p>
          </table:table-cell>
          <table:covered-table-cell/>
          <table:table-cell office:value-type="float" office:value="512521.37" table:style-name="ce20">
            <text:p>512521,3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2116:376</text:p>
          </table:table-cell>
          <table:covered-table-cell/>
          <table:table-cell office:value-type="float" office:value="198686.01" table:style-name="ce20">
            <text:p>198686,01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218:124</text:p>
          </table:table-cell>
          <table:covered-table-cell/>
          <table:table-cell office:value-type="float" office:value="930375.64" table:style-name="ce20">
            <text:p>930375,6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218:125</text:p>
          </table:table-cell>
          <table:covered-table-cell/>
          <table:table-cell office:value-type="float" office:value="674292.05" table:style-name="ce20">
            <text:p>674292,0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220007:378</text:p>
          </table:table-cell>
          <table:covered-table-cell/>
          <table:table-cell office:value-type="float" office:value="371198.59" table:style-name="ce20">
            <text:p>371198,5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2000019:754</text:p>
          </table:table-cell>
          <table:covered-table-cell/>
          <table:table-cell office:value-type="float" office:value="233699.08" table:style-name="ce20">
            <text:p>233699,0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2000019:755</text:p>
          </table:table-cell>
          <table:covered-table-cell/>
          <table:table-cell office:value-type="float" office:value="855617.22" table:style-name="ce20">
            <text:p>855617,2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2:1600005:194</text:p>
          </table:table-cell>
          <table:covered-table-cell/>
          <table:table-cell office:value-type="float" office:value="921870.59" table:style-name="ce20">
            <text:p>921870,5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2405:368</text:p>
          </table:table-cell>
          <table:covered-table-cell/>
          <table:table-cell office:value-type="float" office:value="1798419.92" table:style-name="ce20">
            <text:p>1798419,9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2603:3627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3:0003502:1602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3502:1603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3:0003502:1604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3503:3983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53279</text:p>
          </table:table-cell>
          <table:covered-table-cell/>
          <table:table-cell office:value-type="float" office:value="1749498.96" table:style-name="ce20">
            <text:p>1749498,9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2031:172</text:p>
          </table:table-cell>
          <table:covered-table-cell/>
          <table:table-cell office:value-type="float" office:value="2338002.58" table:style-name="ce20">
            <text:p>2338002,5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2031:173</text:p>
          </table:table-cell>
          <table:covered-table-cell/>
          <table:table-cell office:value-type="float" office:value="2627755.0299999998" table:style-name="ce20">
            <text:p>2627755,0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2031:184</text:p>
          </table:table-cell>
          <table:covered-table-cell/>
          <table:table-cell office:value-type="float" office:value="6900771.1399999997" table:style-name="ce20">
            <text:p>6900771,1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2064:29</text:p>
          </table:table-cell>
          <table:covered-table-cell/>
          <table:table-cell office:value-type="float" office:value="4244460.6900000004" table:style-name="ce20">
            <text:p>4244460,6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4043:1544</text:p>
          </table:table-cell>
          <table:covered-table-cell/>
          <table:table-cell office:value-type="float" office:value="285937.65999999997" table:style-name="ce20">
            <text:p>285937,6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16003:530</text:p>
          </table:table-cell>
          <table:covered-table-cell/>
          <table:table-cell office:value-type="float" office:value="465941.19" table:style-name="ce20">
            <text:p>465941,1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3008:21463</text:p>
          </table:table-cell>
          <table:covered-table-cell/>
          <table:table-cell office:value-type="float" office:value="171738.84" table:style-name="ce20">
            <text:p>171738,8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3018:321</text:p>
          </table:table-cell>
          <table:covered-table-cell/>
          <table:table-cell office:value-type="float" office:value="2497774.4700000002" table:style-name="ce20">
            <text:p>2497774,4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6018:13090</text:p>
          </table:table-cell>
          <table:covered-table-cell/>
          <table:table-cell office:value-type="float" office:value="331155.42" table:style-name="ce20">
            <text:p>331155,4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6018:13091</text:p>
          </table:table-cell>
          <table:covered-table-cell/>
          <table:table-cell office:value-type="float" office:value="459580.84" table:style-name="ce20">
            <text:p>459580,8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6018:969</text:p>
          </table:table-cell>
          <table:covered-table-cell/>
          <table:table-cell office:value-type="float" office:value="8657741.4600000009" table:style-name="ce20">
            <text:p>8657741,4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7019:101</text:p>
          </table:table-cell>
          <table:covered-table-cell/>
          <table:table-cell office:value-type="float" office:value="12251314.130000001" table:style-name="ce20">
            <text:p>12251314,1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8068:159</text:p>
          </table:table-cell>
          <table:covered-table-cell/>
          <table:table-cell office:value-type="float" office:value="4163297.57" table:style-name="ce20">
            <text:p>4163297,5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9020:8398</text:p>
          </table:table-cell>
          <table:covered-table-cell/>
          <table:table-cell office:value-type="float" office:value="203386.11" table:style-name="ce20">
            <text:p>203386,11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10015:804</text:p>
          </table:table-cell>
          <table:covered-table-cell/>
          <table:table-cell office:value-type="float" office:value="6078044.1699999999" table:style-name="ce20">
            <text:p>6078044,1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10022:1705</text:p>
          </table:table-cell>
          <table:covered-table-cell/>
          <table:table-cell office:value-type="float" office:value="175086.45" table:style-name="ce20">
            <text:p>175086,4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11002:23030</text:p>
          </table:table-cell>
          <table:covered-table-cell/>
          <table:table-cell office:value-type="float" office:value="382760.35" table:style-name="ce20">
            <text:p>382760,3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11002:23031</text:p>
          </table:table-cell>
          <table:covered-table-cell/>
          <table:table-cell office:value-type="float" office:value="144943.53" table:style-name="ce20">
            <text:p>144943,5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1005:323</text:p>
          </table:table-cell>
          <table:covered-table-cell/>
          <table:table-cell office:value-type="float" office:value="2779618.44" table:style-name="ce20">
            <text:p>2779618,4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7017:280</text:p>
          </table:table-cell>
          <table:covered-table-cell/>
          <table:table-cell office:value-type="float" office:value="1796634.43" table:style-name="ce20">
            <text:p>1796634,4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7017:281</text:p>
          </table:table-cell>
          <table:covered-table-cell/>
          <table:table-cell office:value-type="float" office:value="2305617.1" table:style-name="ce20">
            <text:p>2305617,1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15001:25</text:p>
          </table:table-cell>
          <table:covered-table-cell/>
          <table:table-cell office:value-type="float" office:value="1420014.23" table:style-name="ce20">
            <text:p>1420014,2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48021:140</text:p>
          </table:table-cell>
          <table:covered-table-cell/>
          <table:table-cell office:value-type="float" office:value="4248718.9400000004" table:style-name="ce20">
            <text:p>4248718,9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4038:118</text:p>
          </table:table-cell>
          <table:covered-table-cell/>
          <table:table-cell office:value-type="float" office:value="83992403.200000003" table:style-name="ce20">
            <text:p>83992403,2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2026:5851</text:p>
          </table:table-cell>
          <table:covered-table-cell/>
          <table:table-cell office:value-type="float" office:value="28066536.039999999" table:style-name="ce20">
            <text:p>28066536,0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5023:77</text:p>
          </table:table-cell>
          <table:covered-table-cell/>
          <table:table-cell office:value-type="float" office:value="3101166.4" table:style-name="ce20">
            <text:p>3101166,4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5052:5057</text:p>
          </table:table-cell>
          <table:covered-table-cell/>
          <table:table-cell office:value-type="float" office:value="2023346.6" table:style-name="ce20">
            <text:p>2023346,6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5055:2404</text:p>
          </table:table-cell>
          <table:covered-table-cell/>
          <table:table-cell office:value-type="float" office:value="38440.660000000003" table:style-name="ce20">
            <text:p>38440,66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5055:2405</text:p>
          </table:table-cell>
          <table:covered-table-cell/>
          <table:table-cell office:value-type="float" office:value="39103.43" table:style-name="ce20">
            <text:p>39103,4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5055:2406</text:p>
          </table:table-cell>
          <table:covered-table-cell/>
          <table:table-cell office:value-type="float" office:value="39103.43" table:style-name="ce20">
            <text:p>39103,43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5056:10668</text:p>
          </table:table-cell>
          <table:covered-table-cell/>
          <table:table-cell office:value-type="float" office:value="797578.28" table:style-name="ce20">
            <text:p>797578,28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6042:2185</text:p>
          </table:table-cell>
          <table:covered-table-cell/>
          <table:table-cell office:value-type="float" office:value="2951468.87" table:style-name="ce20">
            <text:p>2951468,8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6045:1215</text:p>
          </table:table-cell>
          <table:covered-table-cell/>
          <table:table-cell office:value-type="float" office:value="4783746.5999999996" table:style-name="ce20">
            <text:p>4783746,6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6045:277</text:p>
          </table:table-cell>
          <table:covered-table-cell/>
          <table:table-cell office:value-type="float" office:value="2042443.25" table:style-name="ce20">
            <text:p>2042443,2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6045:278</text:p>
          </table:table-cell>
          <table:covered-table-cell/>
          <table:table-cell office:value-type="float" office:value="2741303.35" table:style-name="ce20">
            <text:p>2741303,3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7021:16771</text:p>
          </table:table-cell>
          <table:covered-table-cell/>
          <table:table-cell office:value-type="float" office:value="16562.72" table:style-name="ce20">
            <text:p>16562,72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8001:34536</text:p>
          </table:table-cell>
          <table:covered-table-cell/>
          <table:table-cell office:value-type="float" office:value="290043.55" table:style-name="ce20">
            <text:p>290043,55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9034:31</text:p>
          </table:table-cell>
          <table:covered-table-cell/>
          <table:table-cell office:value-type="float" office:value="1875152.87" table:style-name="ce20">
            <text:p>1875152,8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15017:532</text:p>
          </table:table-cell>
          <table:covered-table-cell/>
          <table:table-cell office:value-type="float" office:value="216355" table:style-name="ce20">
            <text:p>216355,0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15024:341</text:p>
          </table:table-cell>
          <table:covered-table-cell/>
          <table:table-cell office:value-type="float" office:value="2138384.67" table:style-name="ce20">
            <text:p>2138384,67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26015:308</text:p>
          </table:table-cell>
          <table:covered-table-cell/>
          <table:table-cell office:value-type="float" office:value="1720613.14" table:style-name="ce20">
            <text:p>1720613,14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39004:91</text:p>
          </table:table-cell>
          <table:covered-table-cell/>
          <table:table-cell office:value-type="float" office:value="1093387.0900000001" table:style-name="ce20">
            <text:p>1093387,09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2">
            <text:p>36:34:0605067:828</text:p>
          </table:table-cell>
          <table:covered-table-cell/>
          <table:table-cell office:value-type="float" office:value="20703.400000000001" table:style-name="ce22">
            <text:p>20703,40</text:p>
          </table:table-cell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7">
            <text:p>02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4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7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7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7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7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7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7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7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7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7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7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7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7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7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7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7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7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7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7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7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7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7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7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7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7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7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7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7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7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7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7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7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7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7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7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7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7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7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7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7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7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7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7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7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7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7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600046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2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56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18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19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3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6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6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3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32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3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1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1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1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133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133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13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1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13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3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13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3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3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13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13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13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135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2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3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1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7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7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7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7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9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900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900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900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900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900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9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900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9000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90001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9000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90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9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9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9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0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0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0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0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10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10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10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10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10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100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10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10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10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100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10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10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10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10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10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10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10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10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10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10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10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10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10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10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10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100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10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10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10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10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10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10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10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10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10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10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10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10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10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10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10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10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10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100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10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10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10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10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100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10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10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10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100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10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10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10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1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11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11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11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6:11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6:11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6:110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6:11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6:11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6:11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6:11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6:11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6:11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6:11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6:11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6:1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6:11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6:11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6:11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6:11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6:1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6:1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0105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0108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096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1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26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3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3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3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4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48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48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2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45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00000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1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000000:7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26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26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26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26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26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2600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26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26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26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26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2600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26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26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26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26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26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26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260000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26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260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26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26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2600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2600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2600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2600007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2600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26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26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26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7102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7102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7102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7102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06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15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72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14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4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4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4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4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4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5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4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43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48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48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62000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1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000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000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4:0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4:5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4:55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4:6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4:68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25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2500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250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25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2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2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2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2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2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2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000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6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6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6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03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03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162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1623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1623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16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16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16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16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16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16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16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1624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1624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162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1624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16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162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162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16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16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16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16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16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16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119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119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12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5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20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5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75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16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16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0:16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0:16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0:16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16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0:160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0:16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160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1600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0:160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0:16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0:16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0:16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0:1600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0:16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0:160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0:160003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0:160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0:16000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0:1600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0:1600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0:1600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0:160004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0:1600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0:1600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0:1600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0:160004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0:1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0:1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0:1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0:1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0:1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0:1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0:17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0:17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0:17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0:17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0:17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0:17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0:17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0:17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0:17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0:17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0:17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0:17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0:1700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0:17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0:17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0:17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0:17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0:1700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0:1700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0:17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0:1700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100060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1001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43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4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43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43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43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43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43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43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43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43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6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26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6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6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6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6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6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26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26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6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6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6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6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6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6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6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6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6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6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6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6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000000:24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000000:44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206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2064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2064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2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6058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16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16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16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2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04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09:10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5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601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6020:8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6020:8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7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7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8079:116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9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10019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1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4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7022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1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4038: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4038: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4038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4038: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4038: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202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4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53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5056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6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600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6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6002:3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6002:97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6002:97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6002:9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6002:97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6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6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6026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6030: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6030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6030: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7018:4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7018:4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7021:6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7026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13001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13001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16002:4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23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1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2001:318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2001:3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2001:68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2001:9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3025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503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5058:8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5058:8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5058:8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5058:8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5058: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5058:8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5058:8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5058: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5058:8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5058:8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5058: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5058:8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5058: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5058: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5058: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5058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5058:9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506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5073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5073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507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507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507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507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6018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7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704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7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7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21">
            <text:p>524</text:p>
          </table:table-cell>
          <table:table-cell office:value-type="string" table:number-columns-spanned="3" table:number-rows-spanned="1" table:style-name="ce2">
            <text:p>36:34:060705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855CAFA07C5144B1AE47C4A3E236AF25E31B3C6320B58C76AFD3927A70AD1CBD30C011A702CFB1BA899C53FDA10BC420131273282B57A3EF33FFA1322151F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19T05:48:41Z</meta:creation-date>
    <dc:date>2023-05-19T05:48:41Z</dc:date>
  </office:meta>
</office:document-meta>
</file>